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5861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201in"/>
    </style:style>
    <style:style style:name="TableColumn26" style:family="table-column">
      <style:table-column-properties style:column-width="0.0194in"/>
    </style:style>
    <style:style style:name="Table12" style:family="table">
      <style:table-properties style:width="7.7395in" fo:margin-left="0in" table:align="center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855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line-height="0.2777in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0" style:family="table-row">
      <style:table-row-properties style:min-row-height="0.5583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3</text:span><text:span text:style-name="T6">學年度第</text:span><text:span text:style-name="T7">2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3">
            <text:p text:style-name="P35">年<text:s text:c="3"/>月<text:s text:c="3"/>日</text:p>
          </table:table-cell>
          <table:covered-table-cell/>
          <table:covered-table-cell/>
          <table:table-cell table:style-name="TableCell36">
            <text:p text:style-name="P37">族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text:s text:c="2"/>字號<text:s text:c="5"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11">
            <text:p text:style-name="內文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學校</text:p>
          </table:table-cell>
          <table:covered-table-cell/>
          <table:table-cell table:style-name="TableCell72" table:number-columns-spanned="2" table:number-rows-spanned="2">
            <text:p text:style-name="P73"><text:span text:style-name="T74">□</text:span><text:span text:style-name="T75">國民中學</text:span></text:p>
            <text:p text:style-name="P76"><text:span text:style-name="T77">□</text:span><text:span text:style-name="T78">公、私立</text:span><text:span text:style-name="T79">高中、職校</text:span><text:span text:style-name="T80">(</text:span><text:span text:style-name="T81">含</text:span></text:p>
            <text:p text:style-name="P82"><text:s text:c="2"/>五專前三年)</text:p>
            <text:p text:style-name="P83"><text:span text:style-name="T84">□</text:span><text:span text:style-name="T85">大學</text:span><text:span text:style-name="T86">(</text:span><text:span text:style-name="T87">含研究所碩士博士班</text:span><text:span text:style-name="T88">)/</text:span><text:span text:style-name="T89">專校後二年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<text:span text:style-name="T98">□</text:span><text:span text:style-name="T99">一般日間生</text:span></text:p>
            <text:p text:style-name="P100"><text:span text:style-name="T101">□</text:span><text:span text:style-name="T102">啟智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年級班級</text:p>
          </table:table-cell>
          <table:covered-table-cell/>
          <table:table-cell table:style-name="TableCell110" table:number-columns-spanned="5">
            <text:p text:style-name="P111"><text:s text:c="7"/>年級<text:s text:c="41"/></text:p>
            <text:p text:style-name="P112"><text:s text:c="25"/></text:p>
            <text:p text:style-name="內文"><text:span text:style-name="T113"><text:s text:c="15"/></text:span><text:span text:style-name="T114">學系（科）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11">
            <text:p text:style-name="P125"><text:span text:style-name="T126">校址：</text:span><text:span text:style-name="T127"><text:s text:c="74"/></text:span></text:p>
            <text:p text:style-name="P128"><text:span text:style-name="T129">校方連絡電話：</text:span><text:span text:style-name="T1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<text:s text:c="10"/></text:span><text:span text:style-name="T137">以下由初審單位</text:span><text:span text:style-name="T138">(</text:span><text:span text:style-name="T139">校方</text:span><text:span text:style-name="T140">)</text:span><text:span text:style-name="T141">確實勾選</text:span><text:span text:style-name="T142"><text:s/></text:span><text:span text:style-name="T143">(※</text:span><text:span text:style-name="T144">以下部分由審查單位填具，申請人勿填寫。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，得提出申請；</text:span><text:span text:style-name="T179">□</text:span><text:span text:style-name="T180">優秀生：國中、高中</text:span><text:span text:style-name="T181">(</text:span><text:span text:style-name="T182">職</text:span><text:span text:style-name="T183">)</text:span><text:span text:style-name="T184">、大專院校</text:span><text:span text:style-name="T185">(</text:span><text:span text:style-name="T186">含研究所碩士博士班</text:span><text:span text:style-name="T187">)</text:span><text:span text:style-name="T188">75</text:span><text:span text:style-name="T189">分以上</text:span><text:span text:style-name="T190">(</text:span><text:span text:style-name="T191">無任何一科不及格</text:span><text:span text:style-name="T192">)</text:span><text:span text:style-name="T193">，得提出申請。；</text:span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12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12">
            <text:p text:style-name="P270"><text:span text:style-name="T271"><text:s/>113<text:s/></text:span><text:span text:style-name="T272">學年度第</text:span><text:span text:style-name="T273">2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3"/></text:span><text:span text:style-name="T279">分；</text:span><text:span text:style-name="T280">□</text:span><text:span text:style-name="T281">優秀生</text:span><text:span text:style-name="T282">：</text:span><text:span text:style-name="T283"><text:s text:c="13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初審(校方)</text:p>
          </table:table-cell>
          <table:table-cell table:style-name="TableCell290" table:number-columns-spanned="12">
            <text:p text:style-name="P291"><text:span text:style-name="T292">□</text:span><text:span text:style-name="T293">符合。</text:span><text:span text:style-name="T294">□</text:span><text:span text:style-name="T295">不符合，</text:span><text:span text:style-name="T296"><text:s text:c="63"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【附件二】</text:p>
      <text:p text:style-name="P308">證件黏貼頁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(</text:span><text:span text:style-name="T330">學生證正、反面影本或在學證明書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User</dc:creator>
    <meta:creation-date>2025-04-25T06:06:00Z</meta:creation-date>
    <dc:date>2025-04-25T06:06:00Z</dc:date>
    <meta:print-date>2015-03-03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